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Arial" fo:font-size="13pt" fo:language="es" fo:country="AR" fo:font-weight="normal" officeooo:paragraph-rsid="00152b17" style:font-size-asian="13pt" style:font-weight-asian="normal" style:font-name-complex="Arial" style:font-size-complex="13pt" style:font-weight-complex="normal"/>
    </style:style>
    <style:style style:name="P8" style:family="paragraph" style:parent-style-name="Standard">
      <style:paragraph-properties fo:text-align="justify" style:justify-single-word="false"/>
      <style:text-properties style:font-name="Arial" fo:font-size="13pt" fo:font-weight="normal" officeooo:paragraph-rsid="00152b17" style:font-size-asian="13pt" style:font-weight-asian="normal" style:font-name-complex="Arial" style:font-size-complex="13pt" style:font-weight-complex="normal"/>
    </style:style>
    <style:style style:name="P9" style:family="paragraph" style:parent-style-name="Standard">
      <style:paragraph-properties fo:text-align="justify" style:justify-single-word="false"/>
      <style:text-properties style:font-name="Arial" fo:font-size="13pt" fo:font-weight="normal" officeooo:paragraph-rsid="00152b17" style:font-name-asian="Arial" style:font-size-asian="13pt" style:font-weight-asian="normal" style:font-name-complex="Arial" style:font-size-complex="13pt" style:font-weight-complex="normal"/>
    </style:style>
    <style:style style:name="P10" style:family="paragraph" style:parent-style-name="Standard">
      <style:paragraph-properties fo:text-align="justify" style:justify-single-word="false"/>
      <style:text-properties officeooo:paragraph-rsid="00152b17"/>
    </style:style>
    <style:style style:name="P11"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3pt" fo:font-weight="normal" officeooo:paragraph-rsid="00152b17" style:font-name-asian="Arial" style:font-size-asian="13pt" style:font-weight-asian="normal" style:font-name-complex="Arial" style:font-size-complex="13pt"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52b17" style:font-name-complex="Arial"/>
    </style:style>
    <style:style style:name="T5" style:family="text">
      <style:text-properties officeooo:rsid="000bf7f8"/>
    </style:style>
    <style:style style:name="T6" style:family="text">
      <style:text-properties style:font-name="Arial" fo:font-size="13pt" fo:font-weight="normal" style:font-name-asian="Arial" style:font-size-asian="13pt" style:font-weight-asian="normal" style:font-name-complex="Arial" style:font-size-complex="13pt" style:font-weight-complex="normal"/>
    </style:style>
    <style:style style:name="T7" style:family="text">
      <style:text-properties style:font-name="Arial" fo:font-size="13pt" fo:font-weight="normal" style:font-size-asian="13pt" style:font-weight-asian="normal" style:font-name-complex="Arial" style:font-size-complex="13pt" style:font-weight-complex="normal"/>
    </style:style>
    <style:style style:name="T8" style:family="text">
      <style:text-properties style:font-name="Arial" fo:font-size="13pt" fo:font-weight="normal" officeooo:rsid="00158e17" style:font-size-asian="13pt" style:font-weight-asian="normal" style:font-name-complex="Arial" style:font-size-complex="13pt" style:font-weight-complex="normal"/>
    </style:style>
    <style:style style:name="T9" style:family="text">
      <style:text-properties officeooo:rsid="00152b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A <text:span text:style-name="T5">CÁMARA</text:span> DE DIPUTADOS DE LA PROVINCIA</text:p>
      <text:p text:style-name="P6"/>
      <text:p text:style-name="P6">D E C L A R A :</text:p>
      <text:p text:style-name="P5"/>
      <text:p text:style-name="P5"/>
      <text:p text:style-name="P8"><text:span text:style-name="T9"><text:s text:c="5"/>D</text:span>e su Interés:</text:p>
      <text:p text:style-name="P9"><text:s/></text:p>
      <text:p text:style-name="P10"><text:span text:style-name="T6"><text:s text:c="4"/></text:span><text:span text:style-name="T7">1. La maratón " Olimpia Corre " la cual se desarrollará en el mes de marzo de 2020 en la localidad de Santa Teresa, departamento Constitución.</text:span></text:p>
      <text:p text:style-name="P8">Autor/a: Claudio Palo Oliver</text:p>
      <text:p text:style-name="P8"/>
      <text:p text:style-name="P10"><text:span text:style-name="T6"><text:s text:c="4"/></text:span><text:span text:style-name="T7">2. Los Carnavales de Suardi 2020, organizados y coordinados por la Municipalidad de Suardi y la participación de integrantes de comisiones de diversas instituciones de la ciudad, a realizarse el 24 y 25 de enero y el 1ro. de febrero en Suardi, provincia de Santa Fe.</text:span></text:p>
      <text:p text:style-name="P8">Autor/a: Marcelo González</text:p>
      <text:p text:style-name="P8"/>
      <text:p text:style-name="P10"><text:span text:style-name="T6"><text:s text:c="4"/></text:span><text:span text:style-name="T7">3. La 16° edición de la Fiesta Nacional y la 27° Fiesta Provincial del Camping, organizada por la Municipalidad de San Guillermo, a realizarse el 3, 4 y 5 de enero en el parque Alfonsina Storni de dicha ciudad.</text:span></text:p>
      <text:p text:style-name="P8">Autor/a: Marcelo González</text:p>
      <text:p text:style-name="P8"/>
      <text:p text:style-name="P10"><text:span text:style-name="T6"><text:s text:c="4"/></text:span><text:span text:style-name="T7">4. La Fiesta Provincial de las Lagunas, organizada por el sindicato de trabajadores municipales de San Cristóbal, a realizarse el 10, 11 y 12 de enero en la laguna La verde, de la localidad de Huanqueros.</text:span></text:p>
      <text:p text:style-name="P8">Autor/a: Marcelo González</text:p>
      <text:p text:style-name="P8"/>
      <text:p text:style-name="P10"><text:span text:style-name="T6"><text:s text:c="4"/></text:span><text:span text:style-name="T7">5. La 1° edición de la Fiesta Provincial de la Peña Solidaria de Bomberos, organizada por la asociación cooperadora de bomberos de San Guillermo, a realizarse el 15 de febrero del 2020 en dicha ciudad.</text:span></text:p>
      <text:p text:style-name="P8">Autor/a: Marcelo González</text:p>
      <text:p text:style-name="P8"/>
      <text:p text:style-name="P10"><text:span text:style-name="T6"><text:s text:c="4"/></text:span><text:span text:style-name="T7">6. Las campañas realizadas por la Asociación Club de Huella Ecológica de la localidad de Roldan, fundada en octubre del 2016.</text:span></text:p>
      <text:p text:style-name="P8">Autor/a: Carlos Del Frade</text:p>
      <text:p text:style-name="P8"/>
      <text:p text:style-name="P10"><text:span text:style-name="T6"><text:s text:c="4"/></text:span><text:span text:style-name="T7">7. La “ Segunda Edición del Bingo Unidos por el Deporte ”, organizada por los clubes Santa Clara Foot Ball Club y Club Social y Deportivo Sacachispas de la localidad de Santa Clara de Buena Vista, departamento Las Colonias, el 11 de enero de 2020.   </text:span></text:p>
      <text:p text:style-name="P8">Autor/a: Jimena Senn</text:p>
      <text:p text:style-name="P8"/>
      <text:p text:style-name="P9"><text:s/></text:p>
      <text:p text:style-name="P10"><text:soft-page-break/><text:span text:style-name="T6"><text:s text:c="3"/></text:span><text:span text:style-name="T7">8. La “ Quinta Edición de la Feria de Artesanos y Patio Cervecero ” organizada por la Comisión de Cultura de la localidad de Santa Clara de Buena Vista, departamento Las Colonias que se realizará en febrero de 2020.</text:span></text:p>
      <text:p text:style-name="P8">Autor/a: Jimena Senn</text:p>
      <text:p text:style-name="P9"><text:s/></text:p>
      <text:p text:style-name="P10"><text:span text:style-name="T6"><text:s text:c="3"/></text:span><text:span text:style-name="T7">9. La “ Vigésima Primera Edición de la Fiesta de Fin de año en la Fuente ”, organizada por la Comuna de Santa Clara de Buena Vista, departamento Las Colonias, que se realizará el 31 de diciembre de 2019.</text:span></text:p>
      <text:p text:style-name="P8">Autor/a: Jimena Senn</text:p>
      <text:p text:style-name="P8"/>
      <text:p text:style-name="P10"><text:span text:style-name="T6"><text:s text:c="4"/></text:span><text:span text:style-name="T7">10. La “ Fiesta de la Cerveza ” organizada por la Comuna de San Mariano, departamento Las Colonias, la cual se realizará el 4 de enero de 2020 en el Parque Comunal.</text:span></text:p>
      <text:p text:style-name="P8">Autor/a: Jimena Senn</text:p>
      <text:p text:style-name="P8"/>
      <text:p text:style-name="P10"><text:span text:style-name="T6"><text:s text:c="4"/></text:span><text:span text:style-name="T7">11. La “ Trigésima Primera Edición de la Fiesta de la Cerveza ”, organizada por la Comuna de Santo Domingo, departamento Las Colonias, que se realizará el <text:s/>8 de Febrero de 2020.</text:span></text:p>
      <text:p text:style-name="P8">Autor/a: Jimena Senn</text:p>
      <text:p text:style-name="P8"/>
      <text:p text:style-name="P10"><text:span text:style-name="T6"><text:s text:c="4"/></text:span><text:span text:style-name="T7">12. La “ Fiesta de las Colectividades ” que se realizará en los parques de San Carlos Sud, departamento Las Colonias el 9 de febrero de 2020.</text:span></text:p>
      <text:p text:style-name="P8">Autor/a: Jimena Senn</text:p>
      <text:p text:style-name="P8"/>
      <text:p text:style-name="P10"><text:span text:style-name="T6"><text:s text:c="4"/></text:span><text:span text:style-name="T7">13. La “ Séptima Edición de la Fiesta del Choripán Casero ” que se realizará en la localidad de Providencia, departamento Las Colonias, el 15 de febrero de 2020.</text:span></text:p>
      <text:p text:style-name="P8">Autor/a: Jimena Senn</text:p>
      <text:p text:style-name="P8"/>
      <text:p text:style-name="P10"><text:span text:style-name="T6"><text:s text:c="4"/></text:span><text:span text:style-name="T7">14. La “ Sexta Edición de la Fiesta Provincial del Liso ”, organizada por la Comuna de Grütly, departamento Las Colonias, la cual se realizará en el mes de febrero de 2020.</text:span></text:p>
      <text:p text:style-name="P8">Autor/a: Jimena Senn</text:p>
      <text:p text:style-name="P8"/>
      <text:p text:style-name="P10"><text:span text:style-name="T6"><text:s text:c="4"/></text:span><text:span text:style-name="T7">15. La “ Vigésima Segunda Edición Fiesta Provincial de la Empanada ”, organizada por el Club Atlético Felicia, departamento Las Colonias, que se realizará el 25 de enero de 2020.</text:span></text:p>
      <text:p text:style-name="P8">Autor/a: Jimena Senn</text:p>
      <text:p text:style-name="P8"/>
      <text:p text:style-name="P10"><text:span text:style-name="T6"><text:s text:c="4"/></text:span><text:span text:style-name="T7">16. La <text:s/>“ Trigésima Primera Edición de la Fiesta Provincial del Queso ”, organizada por la Comuna de Progreso, departamento Las Colonias, que se realizará el 18 de enero de 2020.</text:span></text:p>
      <text:p text:style-name="P8">Autor/a: Jimena Senn</text:p>
      <text:p text:style-name="P8"><text:soft-page-break/></text:p>
      <text:p text:style-name="P10"><text:span text:style-name="T6"><text:s text:c="4"/></text:span><text:span text:style-name="T7">17. La “ Décima Primera Edición del Torneo de Voley Playero 24 Horas Sauce ”, organizada por la Comuna de San Jerónimo del Sauce, departamento Las Colonias, que se realizará el 4 y 5 de enero de 2020.</text:span></text:p>
      <text:p text:style-name="P8">Autor/a: Jimena Senn</text:p>
      <text:p text:style-name="P8"/>
      <text:p text:style-name="P8"/>
      <text:p text:style-name="P10"><text:span text:style-name="T6"><text:s text:c="4"/></text:span><text:span text:style-name="T7">18. La “ Primera Edición de la Peña Folclórica Peña de la Familia ”, organizada por la comuna de María Luisa, departamento Las Colonias, que se realizará el 11 de enero de 2020.</text:span></text:p>
      <text:p text:style-name="P8">Autor/a: Jimena Senn</text:p>
      <text:p text:style-name="P8"/>
      <text:p text:style-name="P10"><text:span text:style-name="T6"><text:s text:c="4"/></text:span><text:span text:style-name="T7">19. Los  “ Carnavales de Casalegno ”; organizados por la Comuna de Casalegno, departamento San Jerónimo, que se realizará el 15 de febrero del 2020.</text:span></text:p>
      <text:p text:style-name="P8">Autor/a: Jimena Senn</text:p>
      <text:p text:style-name="P8"/>
      <text:p text:style-name="P10"><text:span text:style-name="T6"><text:s text:c="4"/></text:span><text:span text:style-name="T7">20. La <text:s/>“ Segunda edición de la Cena Anual ”; organizada por la Comuna de Casalegno, departamento San Jerónimo, que se realizará el 25 de enero del 2020.</text:span></text:p>
      <text:p text:style-name="P8">Autor/a: Jimena Senn</text:p>
      <text:p text:style-name="P8"/>
      <text:p text:style-name="P10"><text:span text:style-name="T6"><text:s text:c="4"/></text:span><text:span text:style-name="T7">21. La “ Fiesta Provincial Turística del Camionero ”, organizada por la Comuna de Sarmiento, departamento Las Colonias y el Centro de Camioneros Unidos, </text:span><text:span text:style-name="T8">febr</text:span><text:span text:style-name="T7">ero de 2020.</text:span></text:p>
      <text:p text:style-name="P8">Autor/a: Jimena Senn</text:p>
      <text:p text:style-name="P8"/>
      <text:p text:style-name="P10"><text:span text:style-name="T6"><text:s text:c="4"/></text:span><text:span text:style-name="T7">22. La 36° edición del “ Festival Folclórico del Pescador ” en la localidad de Sauce Viejo, a realizarse el 12, 13 y 14 de enero del corriente.</text:span></text:p>
      <text:p text:style-name="P8">Autor/a: Leandro Busatto</text:p>
      <text:p text:style-name="P8"/>
      <text:p text:style-name="P10"><text:span text:style-name="T6"><text:s text:c="4"/></text:span><text:span text:style-name="T7">23. La “ XXIX Edición de la Fiesta Provincial del Río ”; organizada por la Comuna de Alejandra, departamento San Javier, que se realizará el 10, 11 y 12 de enero del 2020.</text:span></text:p>
      <text:p text:style-name="P8">Autor/a: Fabián Bastia</text:p>
      <text:p text:style-name="P8"/>
      <text:p text:style-name="P10"><text:span text:style-name="T6"><text:s text:c="4"/></text:span><text:span text:style-name="T7">24. La “ 32° Fiesta Provincial del Sol ”; organizada por la Municipalidad de Romang, departamento San Javier, que se realizará el 17, 18 y 19 de enero del 2020.</text:span></text:p>
      <text:p text:style-name="P8">Autor/a: Fabián Bastia</text:p>
      <text:p text:style-name="P8"/>
      <text:p text:style-name="P9"><text:s/></text:p>
      <text:p text:style-name="P9"/>
      <text:p text:style-name="P10"><text:soft-page-break/><text:span text:style-name="T6"><text:s text:c="3"/></text:span><text:span text:style-name="T7">25. Los “ Carnavales Jóvenes 2020 ”, organizados por el Club Atlético Carcarañá de la ciudad de Carcarañá, departamento San Lorenzo, <text:s/>que se desarrollarán el 18 y 25 de enero y el 1 y 8 de febrero de 2020</text:span></text:p>
      <text:p text:style-name="P8">Autor/a: Silvana Di Stefano</text:p>
      <text:p text:style-name="P8"/>
      <text:p text:style-name="P10"><text:span text:style-name="T6"><text:s text:c="4"/></text:span><text:span text:style-name="T7">26. La “ Tercera edición de Carnavales de Melincué ”; organizada por la Comuna de Melincué, departamento General López, que se realizarán el 23 y 24 de febrero del año 2020.</text:span></text:p>
      <text:p text:style-name="P8">Autor/a: <text:s/>Georgina Orciani</text:p>
      <text:p text:style-name="P8"/>
      <text:p text:style-name="P10"><text:span text:style-name="T6"><text:s text:c="4"/></text:span><text:span text:style-name="T7">27. La “ Fiesta del Arte <text:s/>Criollo ”; organizada por la Comuna de Teodelina, departamento General López, que se realizará el 7, 8 y 9 de febrero del año 2020.</text:span></text:p>
      <text:p text:style-name="P8">Autor/a: <text:s/>Georgina Orciani</text:p>
      <text:p text:style-name="P8"/>
      <text:p text:style-name="P10"><text:span text:style-name="T6"><text:s text:c="4"/></text:span><text:span text:style-name="T7">28. La “ 20° edición de la Fiesta Provincial de la Diversidad Musical <text:s/>“ A Todo Pulmón ”, organizada por la Comuna de Santa Isabel, departamento General López, que se realizará el 2 y 9 de febrero del año 2020.</text:span></text:p>
      <text:p text:style-name="P8">Autor/a: <text:s/>Georgina Orciani</text:p>
      <text:p text:style-name="P8"/>
      <text:p text:style-name="P10"><text:span text:style-name="T6"><text:s text:c="4"/></text:span><text:span text:style-name="T7">29. La “ 3° Fiesta de la Cultura Criolla ”, a realizarse el 21 y 22 de diciembre del 2019 en la localidad de Carlos Pellegrini, departamento San Martín.</text:span></text:p>
      <text:p text:style-name="P8">Autor/a: <text:s/>Lorena Ulieldin</text:p>
      <text:p text:style-name="P8"/>
      <text:p text:style-name="P10"><text:span text:style-name="T6"><text:s text:c="4"/></text:span><text:span text:style-name="T7">30. La “ XXVIII Edición de la Provincial del Gaucho ”, a realizarse el 14 y 15 de marzo del año 2020 en la localidad de San Martín de las Escobas, del departamento San Martín.</text:span></text:p>
      <text:p text:style-name="P8">Autor/a: <text:s/>Lorena Ulieldin</text:p>
      <text:p text:style-name="P8"/>
      <text:p text:style-name="P10"><text:span text:style-name="T6"><text:s text:c="4"/></text:span><text:span text:style-name="T7">31. La “ 58° Edición de la Fiesta Provincial del Carnaval en Sastre ”, a realizarse el 1°, 8 y 15 de febrero del año 2020 en la mencionada ciudad de Sastre, departamento San Martín.</text:span></text:p>
      <text:p text:style-name="P8">Autor/a: <text:s/>Lorena Ulieldin</text:p>
      <text:p text:style-name="P8"/>
      <text:p text:style-name="P10"><text:span text:style-name="T6"><text:s text:c="4"/></text:span><text:span text:style-name="T7">32. La <text:s/>“ 23° Edición de la Fiesta Nacional de las Culturas ” a realizarse desde el 26 de diciembre del corriente año hasta el 19 de enero del 2020 en la localidad de Carlos Pellegrini, departamento San Martín.</text:span></text:p>
      <text:p text:style-name="P8">Autor/a: <text:s/>Lorena Ulieldin</text:p>
      <text:p text:style-name="P8"/>
      <text:p text:style-name="P10"><text:span text:style-name="T6"><text:s text:c="4"/></text:span><text:span text:style-name="T7">33. El Proyecto Escolar “ El aroma de los colores ”, desarrollado por alumnos del segundo año de la Escuela N° 337 “ Brigadier Estanislao López ” de la localidad de Las Petacas, departamento San Martín.</text:span></text:p>
      <text:p text:style-name="P8">Autor/a: <text:s/>Lorena Ulieldin</text:p>
      <text:p text:style-name="P8"><text:soft-page-break/></text:p>
      <text:p text:style-name="P10"><text:span text:style-name="T6"><text:s text:c="4"/></text:span><text:span text:style-name="T7">34. La “ 34° Fiesta Nacional del Chorizo Artesanal ”, a desarrollarse el 11 de enero de 2020 en las instalaciones del Club Deportivo Independiente de Ataliva</text:span></text:p>
      <text:p text:style-name="P8">Autor/a: Juan Argañaraz</text:p>
      <text:p text:style-name="P8"/>
      <text:p text:style-name="P10"><text:span text:style-name="T6"><text:s text:c="4"/></text:span><text:span text:style-name="T7">35. El 4° Festival “ Barrancas Bajo las Estrellas ”, que se llevará a cabo el 10, 17 y 24 de enero <text:s/>de 2020 en la localidad de Barrancas, departamento San Jerónimo.</text:span></text:p>
      <text:p text:style-name="P7">Autor/a: Gabriel Real</text:p>
      <text:p text:style-name="P5"/>
      <text:p text:style-name="P5"/>
      <text:p text:style-name="P4"><text:span text:style-name="T1">SALA DE SESIONES</text:span><text:span text:style-name="T2">, </text:span><text:span text:style-name="T4">19</text:span><text:span text:style-name="T2"> de </text:span><text:span text:style-name="T4">diciem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23T11:41:23.489706653</dc:date>
    <meta:print-date>2016-08-24T11:15:00</meta:print-date>
    <meta:editing-cycles>45</meta:editing-cycles>
    <meta:editing-duration>PT1H5M33S</meta:editing-duration>
    <meta:generator>LibreOffice/6.2.8.2$Linux_X86_64 LibreOffice_project/20$Build-2</meta:generator>
    <meta:document-statistic meta:table-count="0" meta:image-count="1" meta:object-count="0" meta:page-count="5" meta:paragraph-count="80" meta:word-count="1296" meta:character-count="7427" meta:non-whitespace-character-count="6017"/>
  </office:meta>
</office:document-meta>
</file>